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font-name="Arial1" fo:font-size="10pt" fo:language="ru" fo:country="RU" fo:font-weight="normal" style:font-name-asian="Arial1" style:font-size-asian="10pt" style:font-weight-asian="normal" style:font-name-complex="Arial1" style:font-size-complex="10pt" style:font-weight-complex="normal"/>
    </style:style>
    <style:style style:name="P2" style:family="paragraph" style:parent-style-name="Standard" style:list-style-name="">
      <style:paragraph-properties fo:text-align="end" style:justify-single-word="false" style:text-autospace="none"/>
      <style:text-properties style:font-name="Arial1" fo:font-size="10pt" fo:language="ru" fo:country="RU" fo:font-weight="normal" style:font-name-asian="Arial1" style:font-size-asian="10pt" style:font-weight-asian="normal" style:font-name-complex="Arial1" style:font-size-complex="10pt" style:font-weight-complex="normal"/>
    </style:style>
    <style:style style:name="P3" style:family="paragraph" style:parent-style-name="Standard" style:list-style-name="">
      <style:paragraph-properties fo:text-align="center" style:justify-single-word="false" style:text-autospace="none"/>
      <style:text-properties style:font-name="Arial1" fo:font-size="10pt" fo:language="ru" fo:country="RU" fo:font-weight="bold" style:font-name-asian="Arial1" style:font-size-asian="10pt" style:font-weight-asian="bold" style:font-name-complex="Arial1" style:font-size-complex="10pt" style:font-weight-complex="bold"/>
    </style:style>
    <style:style style:name="P4" style:family="paragraph" style:parent-style-name="Standard" style:list-style-name="">
      <style:paragraph-properties style:text-autospace="none"/>
      <style:text-properties style:font-name="Arial1" fo:font-size="2.5pt" fo:language="ru" fo:country="RU" fo:font-weight="normal" style:font-name-asian="Arial1" style:font-size-asian="2.5pt" style:font-weight-asian="normal" style:font-name-complex="Arial1" style:font-size-complex="2.5pt" style:font-weight-complex="normal"/>
    </style:style>
    <style:style style:name="P5" style:family="paragraph" style:parent-style-name="Standard" style:list-style-name="">
      <style:paragraph-properties fo:margin-left="0cm" fo:margin-right="0cm" fo:text-align="justify" style:justify-single-word="false" fo:text-indent="0.953cm" style:auto-text-indent="false" style:text-autospace="none"/>
    </style:style>
    <style:style style:name="P6" style:family="paragraph" style:parent-style-name="Standard" style:list-style-name="">
      <style:paragraph-properties fo:margin-left="0cm" fo:margin-right="0cm" fo:text-align="justify" style:justify-single-word="false" fo:text-indent="0.953cm" style:auto-text-indent="false" style:text-autospace="none"/>
      <style:text-properties style:font-name="Arial1" fo:font-size="10pt" fo:language="ru" fo:country="RU" fo:font-weight="normal" style:font-name-asian="Arial1" style:font-size-asian="10pt" style:font-weight-asian="normal" style:font-name-complex="Arial1" style:font-size-complex="10pt" style:font-weight-complex="normal"/>
    </style:style>
    <style:style style:name="T1" style:family="text">
      <style:text-properties style:font-name="Arial1" fo:font-size="10pt" fo:language="ru" fo:country="RU" fo:font-weight="normal" style:font-name-asian="Arial1" style:font-size-asian="10pt" style:font-weight-asian="normal" style:font-name-complex="Arial1" style:font-size-complex="10pt" style:font-weight-complex="normal"/>
    </style:style>
    <style:style style:name="T2" style:family="text">
      <style:text-properties fo:color="#0000ff" style:font-name="Arial1" fo:font-size="10pt" fo:language="ru" fo:country="RU" style:text-underline-style="solid" style:text-underline-width="auto" style:text-underline-color="font-color" fo:font-weight="normal" style:font-name-asian="Arial1" style:font-size-asian="10pt" style:font-weight-asian="normal" style:font-name-complex="Arial1"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ПРАВИТЕЛЬСТВО РОССИЙСКОЙ ФЕДЕРАЦИИ</text:p>
      <text:p text:style-name="P3"/>
      <text:p text:style-name="P3">ПОСТАНОВЛЕНИЕ</text:p>
      <text:p text:style-name="P3">от 4 октября 2012 г. N 1006</text:p>
      <text:p text:style-name="P3"/>
      <text:p text:style-name="P3">ОБ УТВЕРЖДЕНИИ ПРАВИЛ</text:p>
      <text:p text:style-name="P3">ПРЕДОСТАВЛЕНИЯ МЕДИЦИНСКИМИ ОРГАНИЗАЦИЯМИ ПЛАТНЫХ</text:p>
      <text:p text:style-name="P3">МЕДИЦИНСКИХ УСЛУГ</text:p>
      <text:p text:style-name="P1"/>
      <text:p text:style-name="P5"><text:span text:style-name="T1">В соответствии с </text:span><text:a xlink:type="simple" xlink:href="consultantplus://offline/ref=90767F3542B76FE1F74640BDC10B87782ED4E817A545781F0F71778B8B0D7490590D6271281E7787b7fBX%20%5Co%20"><text:span text:style-name="T2">частью 7 статьи 84</text:span></text:a><text:span text:style-name="T1"> Федерального закона "Об основах охраны здоровья граждан в Российской Федерации" и </text:span><text:a xlink:type="simple" xlink:href="consultantplus://offline/ref=90767F3542B76FE1F74640BDC10B87782ED4E818AA4B781F0F71778B8B0D7490590D6276b2fAX%20%5Co%20"><text:span text:style-name="T2">статьей 39.1</text:span></text:a><text:span text:style-name="T1"> Закона Российской Федерации "О защите прав потребителей" Правительство Российской Федерации постановляет:</text:span></text:p>
      <text:p text:style-name="P5"><text:span text:style-name="T1">1. Утвердить прилагаемые <text:s/>предоставления медицинскими организациями платных медицинских услуг.</text:span></text:p>
      <text:p text:style-name="P5"><text:span text:style-name="T1">2. Признать утратившим силу </text:span><text:a xlink:type="simple" xlink:href="consultantplus://offline/ref=90767F3542B76FE1F74640BDC10B877827D8E312A6152F1D5E2479b8fEX%20%5Co%20"><text:span text:style-name="T2">постановление</text:span></text:a><text:span text:style-name="T1"> Правительства Российской Федерации от 13 января 1996 г. N 27 "Об утверждении Правил предоставления платных медицинских услуг населению медицинскими учреждениями" (Собрание законодательства Российской Федерации, 1996, N 3, ст. 194).</text:span></text:p>
      <text:p text:style-name="P6">3. Настоящее постановление вступает в силу с 1 января 2013 г.</text:p>
      <text:p text:style-name="P6"/>
      <text:p text:style-name="P2">Председатель Правительства</text:p>
      <text:p text:style-name="P2">Российской Федерации</text:p>
      <text:p text:style-name="P2">Д.МЕДВЕДЕВ</text:p>
      <text:p text:style-name="P2"/>
      <text:p text:style-name="P2"/>
      <text:p text:style-name="P2"/>
      <text:p text:style-name="P2"/>
      <text:p text:style-name="P2"/>
      <text:p text:style-name="P2">Утверждены</text:p>
      <text:p text:style-name="P2">постановлением Правительства</text:p>
      <text:p text:style-name="P2">Российской Федерации</text:p>
      <text:p text:style-name="P2">от 4 октября 2012 г. N 1006</text:p>
      <text:p text:style-name="P1"/>
      <text:p text:style-name="P3">ПРАВИЛА</text:p>
      <text:p text:style-name="P3">ПРЕДОСТАВЛЕНИЯ МЕДИЦИНСКИМИ ОРГАНИЗАЦИЯМИ ПЛАТНЫХ</text:p>
      <text:p text:style-name="P3">МЕДИЦИНСКИХ УСЛУГ</text:p>
      <text:p text:style-name="P1"/>
      <text:p text:style-name="P1">I. Общие положения</text:p>
      <text:p text:style-name="P1"/>
      <text:p text:style-name="P6">1. Настоящие Правила определяют порядок и условия предоставления медицинскими организациями гражданам платных медицинских услуг.</text:p>
      <text:p text:style-name="P6">2. Для целей настоящих Правил используются следующие основные понятия:</text:p>
      <text:p text:style-name="P6">"платные медицинские услуги"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p>
      <text:p text:style-name="P5"><text:span text:style-name="T1">"потребитель"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text:span><text:a xlink:type="simple" xlink:href="consultantplus://offline/ref=90767F3542B76FE1F74640BDC10B87782ED4E817A545781F0F71778B8Bb0fDX%20%5Co%20"><text:span text:style-name="T2">закона</text:span></text:a><text:span text:style-name="T1"> "Об основах охраны здоровья граждан в Российской Федерации";</text:span></text:p>
      <text:p text:style-name="P6">"заказчик"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P6">"исполнитель" - медицинская организация, предоставляющая платные медицинские услуги потребителям.</text:p>
      <text:p text:style-name="P5"><text:span text:style-name="T1">Понятие "медицинская организация" употребляется в настоящих Правилах в значении, определенном в Федеральном </text:span><text:a xlink:type="simple" xlink:href="consultantplus://offline/ref=90767F3542B76FE1F74640BDC10B87782ED4E817A545781F0F71778B8B0D7490590D6271281E7F8Cb7f1X%20%5Co%20"><text:span text:style-name="T2">законе</text:span></text:a><text:span text:style-name="T1"> "Об основах охраны здоровья граждан в Российской Федерации".</text:span></text:p>
      <text:p text:style-name="P5"><text:span text:style-name="T1">3. Платные медицинские услуги предоставляются медицинскими организациями на основании </text:span><text:a xlink:type="simple" xlink:href="consultantplus://offline/ref=90767F3542B76FE1F74640BDC10B87782ED4E512AF4B781F0F71778B8B0D7490590D6271281E7F89b7f0X%20%5Co%20"><text:span text:style-name="T2">перечня</text:span></text:a><text:span text:style-name="T1"> работ (услуг), составляющих медицинскую деятельность и указанных в лицензии на осуществление медицинской деятельности, выданной в установленном </text:span><text:a xlink:type="simple" xlink:href="consultantplus://offline/ref=90767F3542B76FE1F74640BDC10B87782ED4E512AF4B781F0F71778B8B0D7490590D6271281E7F8Fb7fFX%20%5Co%20"><text:span text:style-name="T2">порядке</text:span></text:a><text:span text:style-name="T1">.</text:span></text:p>
      <text:p text:style-name="P6">4.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text:soft-page-break/>правовыми актами Российской Федерации не предусмотрены другие требования.</text:p>
      <text:p text:style-name="P6">5. Настоящие Правила в наглядной и доступной форме доводятся исполнителем до сведения потребителя (заказчика).</text:p>
      <text:p text:style-name="P1"/>
      <text:p text:style-name="P1">II. Условия предоставления платных медицинских услуг</text:p>
      <text:p text:style-name="P1"/>
      <text:p text:style-name="P5"><text:span text:style-name="T1">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text:span><text:a xlink:type="simple" xlink:href="consultantplus://offline/ref=90767F3542B76FE1F74640BDC10B87782ED3E619AE42781F0F71778B8B0D7490590D6271281E7F8Fb7fCX%20%5Co%20"><text:span text:style-name="T2">программы</text:span></text:a><text:span text:style-name="T1">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span></text:p>
      <text:p text:style-name="P6">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p>
      <text:p text:style-name="P6">7. Медицинские организации, участвующие в реализации программы и территориальной программы, имеют право предоставлять платные медицинские услуги:</text:p>
      <text:p text:style-name="P6">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p>
      <text:p text:style-name="P6">установление индивидуального поста медицинского наблюдения при лечении в условиях стационара;</text:p>
      <text:p text:style-name="P5"><text:span text:style-name="T1">применение лекарственных препаратов, не входящих в </text:span><text:a xlink:type="simple" xlink:href="consultantplus://offline/ref=90767F3542B76FE1F74640BDC10B87782ED2E312A442781F0F71778B8B0D7490590D6271281E7F8Eb7fFX%20%5Co%20"><text:span text:style-name="T2">перечень</text:span></text:a><text:span text:style-name="T1">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span></text:p>
      <text:p text:style-name="P6">б) при предоставлении медицинских услуг анонимно, за исключением случаев, предусмотренных законодательством Российской Федерации;</text:p>
      <text:p text:style-name="P6">в)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P5"><text:span text:style-name="T1">г) при самостоятельном обращении за получением медицинских услуг, за исключением случаев и порядка, предусмотренных </text:span><text:a xlink:type="simple" xlink:href="consultantplus://offline/ref=90767F3542B76FE1F74640BDC10B87782ED4E817A545781F0F71778B8B0D7490590D6271281E7D89b7fAX%20%5Co%20"><text:span text:style-name="T2">статьей 21</text:span></text:a><text:span text:style-name="T1"> Федерального закона "Об основах охраны здоровья граждан в Российской Федерации", и случаев оказания скорой, в том числе скорой специализированной, медицинской помощи и медицинской помощи, оказываемой в неотложной или экстренной форме.</text:span></text:p>
      <text:p text:style-name="P6">8. Порядок определения цен (тарифов) на медицинские услуги, предоставляемые медицинскими организациями, являющимися бюджетными и казенными государственными (муниципальными) учреждениями, устанавливается органами, осуществляющими функции и полномочия учредителей.</text:p>
      <text:p text:style-name="P6">Медицинские организации иных организационно-правовых форм определяют цены (тарифы) на предоставляемые платные медицинские услуги самостоятельно.</text:p>
      <text:p text:style-name="P5"><text:span text:style-name="T1">9. При предоставлении платных медицинских услуг должны соблюдаться </text:span><text:a xlink:type="simple" xlink:href="consultantplus://offline/ref=90767F3542B76FE1F74640BDC10B87782ED4E117AC42781F0F71778B8B0D7490590D6271281E7F8Eb7fAX%20%5Co%20"><text:span text:style-name="T2">порядки</text:span></text:a><text:span text:style-name="T1"> оказания медицинской помощи, утвержденные Министерством здравоохранения Российской Федерации.</text:span></text:p>
      <text:p text:style-name="P6">10.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1"/>
      <text:p text:style-name="P1">III. Информация об исполнителе и предоставляемых</text:p>
      <text:p text:style-name="P1">им медицинских услугах</text:p>
      <text:p text:style-name="P1"/>
      <text:p text:style-name="P6">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p>
      <text:p text:style-name="P6">а) для юридического лица - наименование и фирменное наименование (если имеется);</text:p>
      <text:p text:style-name="P6">для индивидуального предпринимателя - фамилия, имя и отчество (если имеется);</text:p>
      <text:p text:style-name="P6">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P6">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сведений <text:soft-page-break/>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P6">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P6">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p>
      <text:p text:style-name="P6">д) порядок и условия предоставления медицинской помощи в соответствии с программой и территориальной программой;</text:p>
      <text:p text:style-name="P6">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p text:style-name="P6">ж) режим работы медицинской организации, график работы медицинских работников, участвующих в предоставлении платных медицинских услуг;</text:p>
      <text:p text:style-name="P6">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p>
      <text:p text:style-name="P6">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p>
      <text:p text:style-name="P6">13. Исполнитель предоставляет для ознакомления по требованию потребителя и (или) заказчика:</text:p>
      <text:p text:style-name="P6">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свидетельства о государственной регистрации физического лица в качестве индивидуального предпринимателя;</text:p>
      <text:p text:style-name="P6">б)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p>
      <text:p text:style-name="P6">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p>
      <text:p text:style-name="P6">а) порядки оказания медицинской помощи и стандарты медицинской помощи, применяемые при предоставлении платных медицинских услуг;</text:p>
      <text:p text:style-name="P6">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6">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P6">г) другие сведения, относящиеся к предмету договора.</text:p>
      <text:p text:style-name="P6">1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ext:p text:style-name="P1"/>
      <text:p text:style-name="P1">IV. Порядок заключения договора и оплаты медицинских услуг</text:p>
      <text:p text:style-name="P1"/>
      <text:p text:style-name="P6">16. Договор заключается потребителем (заказчиком) и исполнителем в письменной форме.</text:p>
      <text:p text:style-name="P6">17. Договор должен содержать:</text:p>
      <text:p text:style-name="P6">а) сведения об исполнителе:</text:p>
      <text:p text:style-name="P6">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P6">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P6"><text:soft-page-break/>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P5"><text:span text:style-name="T1">б) фамилию, имя и отчество (если имеется), адрес места жительства и телефон потребителя (</text:span><text:a xlink:type="simple" xlink:href="consultantplus://offline/ref=90767F3542B76FE1F74640BDC10B877826D9E616AC48251507287B898C022B875E446E70281E7Fb8fAX%20%5Co%20"><text:span text:style-name="T2">законного представителя</text:span></text:a><text:span text:style-name="T1"> потребителя);</text:span></text:p>
      <text:p text:style-name="P6">фамилию, имя и отчество (если имеется), адрес места жительства и телефон заказчика - физического лица;</text:p>
      <text:p text:style-name="P6">наименование и адрес места нахождения заказчика - юридического лица;</text:p>
      <text:p text:style-name="P6">в) перечень платных медицинских услуг, предоставляемых в соответствии с договором;</text:p>
      <text:p text:style-name="P6">г) стоимость платных медицинских услуг, сроки и порядок их оплаты;</text:p>
      <text:p text:style-name="P6">д) условия и сроки предоставления платных медицинских услуг;</text:p>
      <text:p text:style-name="P6">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text:p>
      <text:p text:style-name="P6">ж) ответственность сторон за невыполнение условий договора;</text:p>
      <text:p text:style-name="P6">з) порядок изменения и расторжения договора;</text:p>
      <text:p text:style-name="P6">и) иные условия, определяемые по соглашению сторон.</text:p>
      <text:p text:style-name="P6">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p>
      <text:p text:style-name="P6">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p>
      <text:p text:style-name="P6">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p>
      <text:p text:style-name="P6">Без согласия потребителя (заказчика) исполнитель не вправе предоставлять дополнительные медицинские услуги на возмездной основе.</text:p>
      <text:p text:style-name="P5"><text:span text:style-name="T1">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text:span><text:a xlink:type="simple" xlink:href="consultantplus://offline/ref=90767F3542B76FE1F74640BDC10B87782ED4E817A545781F0F71778B8Bb0fDX%20%5Co%20"><text:span text:style-name="T2">законом</text:span></text:a><text:span text:style-name="T1"> "Об основах охраны здоровья граждан в Российской Федерации".</text:span></text:p>
      <text:p text:style-name="P6">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p>
      <text:p text:style-name="P6">23. Потребитель (заказчик) обязан оплатить предоставленную исполнителем медицинскую услугу в сроки и в порядке, которые определены договором.</text:p>
      <text:p text:style-name="P6">24.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p>
      <text:p text:style-name="P5"><text:span text:style-name="T1">25. Исполнителем после исполнения договора выдаются потребителю (</text:span><text:a xlink:type="simple" xlink:href="consultantplus://offline/ref=90767F3542B76FE1F74640BDC10B877826D9E616AC48251507287B898C022B875E446E70281E7Fb8fAX%20%5Co%20"><text:span text:style-name="T2">законному представителю</text:span></text:a><text:span text:style-name="T1">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span></text:p>
      <text:p text:style-name="P5"><text:span text:style-name="T1">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Гражданским </text:span><text:a xlink:type="simple" xlink:href="consultantplus://offline/ref=90767F3542B76FE1F74640BDC10B87782ED4E612AF46781F0F71778B8Bb0fDX%20%5Co%20"><text:span text:style-name="T2">кодексом</text:span></text:a><text:span text:style-name="T1"> Российской Федерации и </text:span><text:a xlink:type="simple" xlink:href="consultantplus://offline/ref=90767F3542B76FE1F74640BDC10B87782ED5E010AC40781F0F71778B8Bb0fDX%20%5Co%20"><text:span text:style-name="T2">Законом</text:span></text:a><text:span text:style-name="T1"> Российской Федерации "Об организации страхового дела в Российской Федерации".</text:span></text:p>
      <text:p text:style-name="P1"/>
      <text:p text:style-name="P1">V. Порядок предоставления платных медицинских услуг</text:p>
      <text:p text:style-name="P1"/>
      <text:p text:style-name="P6">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p>
      <text:p text:style-name="P6">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p>
      <text:p text:style-name="P5"><text:span text:style-name="T1">28. Платные медицинские услуги предоставляются при наличии информированного </text:span><text:soft-page-break/><text:span text:style-name="T1">добровольного согласия потребителя (законного представителя потребителя), данного в порядке, установленном </text:span><text:a xlink:type="simple" xlink:href="consultantplus://offline/ref=90767F3542B76FE1F74640BDC10B87782ED4E817A545781F0F71778B8B0D7490590D6271281E7D8Bb7fBX%20%5Co%20"><text:span text:style-name="T2">законодательством</text:span></text:a><text:span text:style-name="T1"> Российской Федерации об охране здоровья граждан.</text:span></text:p>
      <text:p text:style-name="P5"><text:span text:style-name="T1">29. Исполнитель предоставляет потребителю (</text:span><text:a xlink:type="simple" xlink:href="consultantplus://offline/ref=90767F3542B76FE1F74640BDC10B877826D9E616AC48251507287B898C022B875E446E70281E7Fb8fAX%20%5Co%20"><text:span text:style-name="T2">законному представителю</text:span></text:a><text:span text:style-name="T1"> потребителя) по его требованию и в доступной для него форме информацию:</text:span></text:p>
      <text:p text:style-name="P6">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p text:style-name="P6">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P6">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p>
      <text:p text:style-name="P1"/>
      <text:p text:style-name="P1">VI. Ответственность исполнителя и контроль</text:p>
      <text:p text:style-name="P1">за предоставлением платных медицинских услуг</text:p>
      <text:p text:style-name="P1"/>
      <text:p text:style-name="P6">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p>
      <text:p text:style-name="P6">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p>
      <text:p text:style-name="P6">33.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p>
      <text:p text:style-name="P6"/>
      <text:p text:style-name="P6"/>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S</meta:editing-duration>
    <meta:editing-cycles>3</meta:editing-cycles>
    <meta:generator>OpenOffice.org/3.4.1$Win32 OpenOffice.org_project/341m1$Build-9593</meta:generator>
    <dc:date>2017-01-26T07:38:09.56</dc:date>
    <meta:document-statistic meta:table-count="0" meta:image-count="0" meta:object-count="0" meta:page-count="5" meta:paragraph-count="108" meta:word-count="2056" meta:character-count="17599"/>
    <meta:user-defined meta:name="Info 1"/>
    <meta:user-defined meta:name="Info 2"/>
    <meta:user-defined meta:name="Info 3"/>
    <meta:user-defined meta:name="Info 4"/>
  </office:meta>
</office:document-meta>
</file>